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8c78c" officeooo:paragraph-rsid="000e2a7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87248" officeooo:paragraph-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paragraph-rsid="001c364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abca9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248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paragraph-rsid="00087248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paragraph-rsid="001f5c18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paragraph-rsid="001f5c1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3" style:family="text">
      <style:text-properties style:use-window-font-color="true" fo:language="es" fo:country="AR" fo:font-weight="bold" officeooo:rsid="0018c78c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4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18c78c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0fce15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0b9c86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1727f5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9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0db4da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144283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1abca9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18c7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0fce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16e73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1abca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officeooo:rsid="0014428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1e401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font-name="Verdana" officeooo:rsid="0018c78c" style:font-name-complex="Verdana"/>
    </style:style>
    <style:style style:name="T22" style:family="text">
      <style:text-properties officeooo:rsid="000fce15"/>
    </style:style>
    <style:style style:name="T23" style:family="text">
      <style:text-properties style:font-name-asian="Verdana"/>
    </style:style>
    <style:style style:name="T24" style:family="text">
      <style:text-properties officeooo:rsid="0034ae94" style:font-name-asian="Verdana"/>
    </style:style>
    <style:style style:name="T25" style:family="text">
      <style:text-properties style:font-name="Verdana" style:font-name-asian="Verdana" style:font-name-complex="Verdana"/>
    </style:style>
    <style:style style:name="T26" style:family="text">
      <style:text-properties officeooo:rsid="002036fc"/>
    </style:style>
    <style:style style:name="T27" style:family="text">
      <style:text-properties fo:font-weight="normal" officeooo:rsid="002036fc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8"><draw:frame draw:style-name="fr2" draw:name="Imagen2" text:anchor-type="paragraph" svg:x="13.601cm" svg:y="23.841cm" svg:width="2.071cm" svg:height="1.231cm" draw:z-index="1"><draw:image xlink:href="Pictures/1000000000000123000000AD2DF5C594BE526939.jpg" xlink:type="simple" xlink:show="embed" xlink:actuate="onLoad"/></draw:frame></text:p>
      <text:p text:style-name="P3"/>
      <text:p text:style-name="P7"><text:span text:style-name="T2">La Comisión de Asuntos Laborales, Gremiales y de Previsión, ha considerado el <text:s/></text:span><text:span text:style-name="T4">Expediente Nº</text:span><text:span text:style-name="T7"> </text:span><text:span text:style-name="T8"><text:s text:c="2"/></text:span><text:span text:style-name="T5">3</text:span><text:span text:style-name="T9">2</text:span><text:span text:style-name="T11">9</text:span><text:span text:style-name="T12">69</text:span><text:span text:style-name="T5"> – CD – </text:span><text:span text:style-name="T12">DB</text:span><text:span text:style-name="T15"> <text:s/></text:span><text:span text:style-name="T5">– Proyecto de </text:span><text:span text:style-name="T10">Declaración</text:span><text:span text:style-name="T5">,</text:span><text:span text:style-name="T3"> </text:span><text:span text:style-name="T5">de </text:span><text:span text:style-name="T11">los</text:span><text:span text:style-name="T5"> </text:span><text:span text:style-name="T6">Diputad</text:span><text:span text:style-name="T11">os </text:span><text:span text:style-name="T19">Miguel SOLIS, Julio GARIBALDI, Ariel BERMUDEZ, Carlos DEL FRADE, Oscar PIERONI, Jorge HENN, Germán BACARELLA, Joaquín BLANCO y Omar MARTINEZ, y </text:span><text:span text:style-name="T20">de las</text:span><text:span text:style-name="T19"> Diputadas Claudia MOYANO y Verónica BENAS</text:span><text:span text:style-name="T16">,</text:span><text:span text:style-name="T15"> </text:span><text:span text:style-name="T18">p</text:span><text:span text:style-name="T15">or el cual esta Cámara expresa su preocupación y solidaridad por la situación laboral que atraviesan los trabajadores del Diario "La Opinión" de la ciudad de Rafaela, Departamento Castellanos, quienes vienen percibiendo sus salarios con atraso</text:span><text:span text:style-name="T13">; </text:span><text:span text:style-name="T14">y, por las razones expuestas en sus fundamentos y las que podrá dar el miembro informante, aconseja la aprobación del </text:span><text:span text:style-name="T16">mismo, </text:span><text:span text:style-name="T17">cuyo texto se transcribe a continuación:</text:span></text:p>
      <text:p text:style-name="P5"/>
      <text:p text:style-name="P6"><text:span text:style-name="T22">La Cámara de Diputados de la Provincia de Santa Fe </text:span><text:span text:style-name="T21">expresa su preocupación y solidaridad por la situación laboral que atraviesan los trabajadores del Diario "La Opinión" de la ciudad de Rafaela, quienes vienen percibiendo sus salarios con atraso.</text:span></text:p>
      <text:p text:style-name="P4"/>
      <text:p text:style-name="P10">SALA DE LA COMISION, <text:span text:style-name="T27">17 de mayo de 2017</text:span></text:p>
      <text:p text:style-name="P10"/>
      <text:p text:style-name="P10"/>
      <text:p text:style-name="P11"/>
      <text:p text:style-name="P12">Diputados <text:span text:style-name="T23">Miguel SOLIS, Carlos DEL FRADE, Ariel BERMUDEZ, </text:span><text:span text:style-name="T25">Jorge HENN, </text:span><text:span text:style-name="T24">Federico</text:span><text:span text:style-name="T25"> REUTEMANN, </text:span><text:span text:style-name="T23">Oscar PIERONI y Germán BACARELLA</text:span></text:p>
      <text:p text:style-name="P12"/>
      <text:p text:style-name="P12">Diputada <text:span text:style-name="T23">Cesira <text:s/>ARCANDO</text:span></text:p>
      <text:p text:style-name="P12"><text:span text:style-name="T23"/></text:p>
      <text:p text:style-name="P12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20</meta:editing-cycles>
    <meta:editing-duration>PT1H14M43S</meta:editing-duration>
    <meta:generator>LibreOffice/5.0.6.2$Linux_x86 LibreOffice_project/00m0$Build-2</meta:generator>
    <dc:date>2017-05-17T17:40:49.894091520</dc:date>
    <meta:print-date>2017-03-29T11:31:59.693278299</meta:print-date>
    <meta:document-statistic meta:table-count="0" meta:image-count="2" meta:object-count="0" meta:page-count="1" meta:paragraph-count="8" meta:word-count="208" meta:character-count="1354" meta:non-whitespace-character-count="1141"/>
  </office:meta>
</office:document-meta>
</file>